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list-style-name="L2">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list-style-name="L3">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list-style-name="L4">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list-style-name="L2">
      <style:paragraph-properties fo:line-height="150%"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list-style-name="L3">
      <style:paragraph-properties fo:line-height="150%" fo:text-align="justify" style:justify-single-word="false"/>
      <style:text-properties fo:font-size="14pt" fo:font-weight="bold" style:font-size-asian="14pt" style:font-weight-asian="bold" style:font-size-complex="14pt" style:font-weight-complex="bold"/>
    </style:style>
    <style:style style:name="P9" style:family="paragraph" style:parent-style-name="Standard" style:list-style-name="L2">
      <style:paragraph-properties fo:line-height="150%"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list-style-name="L2">
      <style:paragraph-properties fo:line-height="100%"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list-style-name="L2">
      <style:paragraph-properties fo:line-height="100%"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4" style:family="paragraph" style:parent-style-name="Standard" style:list-style-name="L2">
      <style:paragraph-properties fo:text-align="justify" style:justify-single-word="false"/>
      <style:text-properties fo:font-size="14pt" fo:font-weight="normal" style:font-size-asian="14pt" style:font-weight-asian="normal" style:font-size-complex="14pt" style:font-weight-complex="normal"/>
    </style:style>
    <style:style style:name="P15" style:family="paragraph" style:parent-style-name="Standard" style:list-style-name="L2">
      <style:paragraph-properties fo:line-height="100%" fo:text-align="start" style:justify-single-word="false"/>
      <style:text-properties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Jegomościowa ankieta końcowa</text:p>
      <text:p text:style-name="P2"><text:tab/><text:span text:style-name="T1">Ta krótka ankieta to tak naprawdę mała ściągawka, do której będę sięgał czasem podczas przyjęcia. Pewnie już o wszystkich tych sprawach gadaliśmy, ale proszę Was o małą powtórkę. A jeśli o czymś nie gadaliśmy, to nie krępujcie się zadzwonić lub napisać do mnie. No to jedziemy z pytaniam! Na każde z nich odpowiedzcie proszę na tyle wyczerpująco, na ile macie ochotę:)</text:span></text:p>
      <text:p text:style-name="P2"><text:span text:style-name="T1"/></text:p>
      <text:p text:style-name="P2">Informacje techniczne</text:p>
      <text:p text:style-name="P1"/>
      <text:list xml:id="list6274433685813497165" text:style-name="L2">
        <text:list-item>
          <text:p text:style-name="P3">Kto jest kim? <text:span text:style-name="T1">(poproszę o imiona rodziców, świadków itp. z krótką charakterystyką:)</text:span> <text:span text:style-name="T1">Jeśli chcecie mnie przed kimś ostrzec... to się nie krępujcie!</text:span></text:p>
        </text:list-item>
      </text:list>
      <text:p text:style-name="P2"/>
      <text:p text:style-name="P6"><text:tab/><text:span text:style-name="T1">…...........................................................................................................................</text:span></text:p>
      <text:list xml:id="list217464784" text:continue-numbering="true" text:style-name="L2">
        <text:list-header>
          <text:p text:style-name="P7"><text:span text:style-name="T1">…...........................................................................................................................</text:span></text:p>
          <text:p text:style-name="P7"><text:span text:style-name="T1">…...........................................................................................................................</text:span></text:p>
          <text:p text:style-name="P3"><text:span text:style-name="T1"/></text:p>
        </text:list-header>
        <text:list-item>
          <text:p text:style-name="P3">ICE <text:span text:style-name="T1">(poproszę o namiary na kogoś, do kogo mógłbym zadzwonić w dniu przyjęcia jeśli niebo zawaliłoby mi się na głowę... czego się totalnie nie spodziewam)</text:span></text:p>
        </text:list-item>
      </text:list>
      <text:p text:style-name="P2"><text:span text:style-name="T1"/></text:p>
      <text:p text:style-name="P6"><text:span text:style-name="T1"><text:tab/>…...........................................................................................................................</text:span></text:p>
      <text:list xml:id="list1395162131" text:continue-numbering="true" text:style-name="L2">
        <text:list-header>
          <text:p text:style-name="P7"><text:span text:style-name="T1">…...........................................................................................................................</text:span></text:p>
        </text:list-header>
      </text:list>
      <text:p text:style-name="P6"><text:span text:style-name="T1"><text:tab/>…...........................................................................................................................</text:span></text:p>
      <text:list xml:id="list1597698761" text:continue-numbering="true" text:style-name="L2">
        <text:list-header>
          <text:p text:style-name="P14"/>
        </text:list-header>
        <text:list-item>
          <text:p text:style-name="P3">Miejsce <text:span text:style-name="T1">(poproszę o adres sali oraz krótką charakterystykę – przede wszystkim czy jest to jedno pomieszczenie czy też większa ilość oraz czy dostęp do sali jest łatwy czy też może wymaga więcej czasu i zachodu, bo np. dojazd jest utrudniony, trzeba łazić po tysiącu schodów, przedzierać się przez centrum miasta, wjechać na podziemny parkin albo wyjechać windą na 20ste piętro)</text:span></text:p>
        </text:list-item>
      </text:list>
      <text:p text:style-name="P2"><text:span text:style-name="T1"/></text:p>
      <text:p text:style-name="P2"><text:span text:style-name="T1"><text:tab/>…...........................................................................................................................</text:span></text:p>
      <text:list xml:id="list1869258676" text:continue-numbering="true" text:style-name="L2">
        <text:list-header>
          <text:p text:style-name="P7"><text:span text:style-name="T1">…...........................................................................................................................</text:span></text:p>
        </text:list-header>
      </text:list>
      <text:p text:style-name="P2"><text:span text:style-name="T1"><text:tab/>…...........................................................................................................................</text:span></text:p>
      <text:list xml:id="list426516559" text:continue-numbering="true" text:style-name="L2">
        <text:list-header>
          <text:p text:style-name="P3"><text:span text:style-name="T1"/></text:p>
        </text:list-header>
        <text:list-item>
          <text:p text:style-name="P3">Hotel <text:span text:style-name="T1">(krótkie info o noclegu, przede wszystkim czy się w ogóle na niego umawialiśmy:) plus adres hotelu oraz godzina od której można skorzystać z pokoju)</text:span></text:p>
        </text:list-item>
      </text:list>
      <text:p text:style-name="P6"><text:span text:style-name="T1"><text:tab/>…...........................................................................................................................</text:span></text:p>
      <text:list xml:id="list1645098064" text:continue-numbering="true" text:style-name="L2">
        <text:list-header>
          <text:p text:style-name="P7"><text:span text:style-name="T1">…...........................................................................................................................</text:span></text:p>
        </text:list-header>
      </text:list>
      <text:p text:style-name="P6"><text:span text:style-name="T1"><text:tab/>…...........................................................................................................................</text:span></text:p>
      <text:list xml:id="list1792911160" text:continue-numbering="true" text:style-name="L2">
        <text:list-item>
          <text:p text:style-name="P3"><text:soft-page-break/>Foto i wideo <text:span text:style-name="T1">(czy będą ludzie z aparatami i kamerami? Kto to taki – poproszę o nazwiska, linki, ich poglądy polityczne, numer buta i grupy krwi. No i jeśli planujecie sesje w dniu przyjęcia to też fajnie, jakbym o tym wiedział. Sugeruje wyskoczyć na nią po obiedzie, a przed pierwszym tańcem).</text:span></text:p>
        </text:list-item>
      </text:list>
      <text:p text:style-name="P2"><text:span text:style-name="T1"/></text:p>
      <text:p text:style-name="P6"><text:span text:style-name="T1"><text:tab/>…...........................................................................................................................</text:span></text:p>
      <text:list xml:id="list1449036053" text:continue-numbering="true" text:style-name="L2">
        <text:list-header>
          <text:p text:style-name="P7"><text:span text:style-name="T1">…...........................................................................................................................</text:span></text:p>
        </text:list-header>
      </text:list>
      <text:p text:style-name="P6"><text:span text:style-name="T1"><text:tab/>…...........................................................................................................................</text:span></text:p>
      <text:list xml:id="list818606781" text:continue-numbering="true" text:style-name="L2">
        <text:list-header>
          <text:p text:style-name="P3"/>
          <text:p text:style-name="P3">Przebieg przyjęcia </text:p>
        </text:list-header>
      </text:list>
      <text:p text:style-name="P2"/>
      <text:list xml:id="list3905568360471799773" text:style-name="L3">
        <text:list-item>
          <text:p text:style-name="P4">Ceremonia<text:span text:style-name="T1"> (gdzie się odbywa, czy będzie to ślub kościelny czy cywilny... a jeśli jest to ślub w plenerze przy sali to proszę o informację czy mam w nim pomóc, czyli go nagłośnić i zadbać o oprawę muzyczną wraz z listą piosenek do użycia podczas ceremonii, albo informacja że mam je sam wymyślić).</text:span></text:p>
        </text:list-item>
      </text:list>
      <text:p text:style-name="P2"><text:span text:style-name="T1"/></text:p>
      <text:p text:style-name="P6"><text:span text:style-name="T1"><text:tab/>…...........................................................................................................................</text:span></text:p>
      <text:list xml:id="list878146575" text:continue-list="list818606781" text:style-name="L2">
        <text:list-header>
          <text:p text:style-name="P7"><text:span text:style-name="T1">…...........................................................................................................................</text:span></text:p>
        </text:list-header>
      </text:list>
      <text:p text:style-name="P6"><text:span text:style-name="T1"><text:tab/>…...........................................................................................................................</text:span></text:p>
      <text:list xml:id="list836084831" text:continue-list="list3905568360471799773" text:style-name="L3">
        <text:list-header>
          <text:p text:style-name="P8"><text:s/></text:p>
        </text:list-header>
        <text:list-item>
          <text:p text:style-name="P4">Przybycie na salę <text:span text:style-name="T1">(o której? Gdzie planujecie życzenia? Czy macie piosenkę przy której chcecie wejść na salę? Czy będzie powitanie chlebem i solą? Czy tłuczecie kieliszki na sali oraz czy sami później ten bałagan sprzątacie?:P)</text:span></text:p>
        </text:list-item>
      </text:list>
      <text:p text:style-name="P2"><text:span text:style-name="T1"/></text:p>
      <text:p text:style-name="P6"><text:span text:style-name="T1"><text:tab/>…...........................................................................................................................</text:span></text:p>
      <text:list xml:id="list426473286" text:continue-list="list878146575" text:style-name="L2">
        <text:list-header>
          <text:p text:style-name="P7"><text:span text:style-name="T1">…...........................................................................................................................</text:span></text:p>
        </text:list-header>
      </text:list>
      <text:p text:style-name="P6"><text:span text:style-name="T1"><text:tab/>…...........................................................................................................................</text:span></text:p>
      <text:list xml:id="list917808753" text:continue-list="list836084831" text:style-name="L3">
        <text:list-header>
          <text:p text:style-name="P4"><text:span text:style-name="T1"/></text:p>
        </text:list-header>
        <text:list-item>
          <text:p text:style-name="P4">Posiłki<text:span text:style-name="T1"> (jeśli to możliwe poproszę o rozpiskę godzinową wydawania posiłków oraz informację, na ile gorliwie sala się tej rozpiski trzyma:) </text:span></text:p>
        </text:list-item>
      </text:list>
      <text:p text:style-name="P2"><text:span text:style-name="T1"/></text:p>
      <text:p text:style-name="P6"><text:span text:style-name="T1"><text:tab/>…...........................................................................................................................</text:span></text:p>
      <text:list xml:id="list1718379907" text:continue-list="list426473286" text:style-name="L2">
        <text:list-header>
          <text:p text:style-name="P7"><text:span text:style-name="T1">…...........................................................................................................................</text:span></text:p>
        </text:list-header>
      </text:list>
      <text:p text:style-name="P6"><text:span text:style-name="T1"><text:tab/>…...........................................................................................................................</text:span></text:p>
      <text:p text:style-name="P2"><text:span text:style-name="T1"/></text:p>
      <text:p text:style-name="P2"><text:span text:style-name="T1"/></text:p>
      <text:p text:style-name="P2"><text:span text:style-name="T1"/></text:p>
      <text:p text:style-name="P2"><text:span text:style-name="T1"/></text:p>
      <text:list xml:id="list785233083" text:continue-list="list917808753" text:style-name="L3">
        <text:list-item>
          <text:p text:style-name="P4"><text:soft-page-break/>Toasty<text:span text:style-name="T1"> (czy planujecie wygłaszanie toastów? A może ja mam to zrobić? Czy „gorzko-gorzko” jest fajne czy niefajne? </text:span></text:p>
        </text:list-item>
      </text:list>
      <text:p text:style-name="P2"><text:span text:style-name="T1"/></text:p>
      <text:p text:style-name="P6"><text:span text:style-name="T1"><text:tab/>…...........................................................................................................................</text:span></text:p>
      <text:list xml:id="list459636156" text:continue-list="list1718379907" text:style-name="L2">
        <text:list-header>
          <text:p text:style-name="P7"><text:span text:style-name="T1">…...........................................................................................................................</text:span></text:p>
        </text:list-header>
      </text:list>
      <text:p text:style-name="P6"><text:span text:style-name="T1"><text:tab/>…...........................................................................................................................</text:span></text:p>
      <text:p text:style-name="P2"><text:span text:style-name="T1"/></text:p>
      <text:list xml:id="list2087900270" text:continue-list="list785233083" text:style-name="L3">
        <text:list-item>
          <text:p text:style-name="P4">Pierwszy taniec <text:span text:style-name="T1">(będzie czy nie? Jeśli tak proszę o małe info o nim i tytuł piosenki)</text:span></text:p>
        </text:list-item>
      </text:list>
      <text:p text:style-name="P2"><text:span text:style-name="T1"/></text:p>
      <text:p text:style-name="P6"><text:span text:style-name="T1"><text:tab/>…...........................................................................................................................</text:span></text:p>
      <text:list xml:id="list791266900" text:continue-list="list459636156" text:style-name="L2">
        <text:list-header>
          <text:p text:style-name="P7"><text:span text:style-name="T1">…...........................................................................................................................</text:span></text:p>
        </text:list-header>
      </text:list>
      <text:p text:style-name="P6"><text:span text:style-name="T1"><text:tab/>…...........................................................................................................................</text:span></text:p>
      <text:list xml:id="list938267066" text:continue-list="list2087900270" text:style-name="L3">
        <text:list-header>
          <text:p text:style-name="P4"><text:span text:style-name="T1"/></text:p>
        </text:list-header>
        <text:list-item>
          <text:p text:style-name="P4">Tort <text:span text:style-name="T1">(kiedy i jak? Czy wybraliście piosenkę „pod tort” czy ja mam to zrobić?)</text:span></text:p>
        </text:list-item>
      </text:list>
      <text:p text:style-name="P2"><text:span text:style-name="T1"/></text:p>
      <text:p text:style-name="P6"><text:span text:style-name="T1"><text:tab/>…...........................................................................................................................</text:span></text:p>
      <text:list xml:id="list1963862978" text:continue-list="list791266900" text:style-name="L2">
        <text:list-header>
          <text:p text:style-name="P7"><text:span text:style-name="T1">…...........................................................................................................................</text:span></text:p>
          <text:p text:style-name="P7"><text:span text:style-name="T1">…...........................................................................................................................</text:span></text:p>
        </text:list-header>
      </text:list>
      <text:p text:style-name="P2"><text:span text:style-name="T1"/></text:p>
      <text:list xml:id="list1303121493" text:continue-list="list938267066" text:style-name="L3">
        <text:list-item>
          <text:p text:style-name="P4">Podziękowania dla rodziców<text:span text:style-name="T1"> (planujecie? Jeśli tak poproszę o krótki opis jak będzie to przebiegać oraz o której mniej więcej godzinie fajnie byłoby to zrobić. Jeśli chcecie wyświetlić film lub prezentacje multimedialną koniecznie mi o tym powiedźcie! )</text:span></text:p>
        </text:list-item>
      </text:list>
      <text:p text:style-name="P2"><text:span text:style-name="T1"/></text:p>
      <text:p text:style-name="P6"><text:span text:style-name="T1"><text:tab/>…...........................................................................................................................</text:span></text:p>
      <text:list xml:id="list858921735" text:continue-list="list1963862978" text:style-name="L2">
        <text:list-header>
          <text:p text:style-name="P7"><text:span text:style-name="T1">…...........................................................................................................................</text:span></text:p>
          <text:p text:style-name="P7"><text:span text:style-name="T1">…...........................................................................................................................</text:span></text:p>
        </text:list-header>
      </text:list>
      <text:list xml:id="list1994229648" text:continue-list="list1303121493" text:style-name="L3">
        <text:list-header>
          <text:p text:style-name="P4"><text:span text:style-name="T1"/></text:p>
        </text:list-header>
        <text:list-item>
          <text:p text:style-name="P4">Oczepiny <text:span text:style-name="T1">(tak czy nie? A jeśli tak to pogadamy sobie o ich przebiegu kilka chwil przed północą :) ale jeśli chciecie już teraz coś mi o tym opowiedzieć, to mówcie:)</text:span></text:p>
        </text:list-item>
      </text:list>
      <text:p text:style-name="P2"><text:span text:style-name="T1"/></text:p>
      <text:p text:style-name="P6"><text:span text:style-name="T1"><text:tab/>…...........................................................................................................................</text:span></text:p>
      <text:list xml:id="list574636197" text:continue-list="list858921735" text:style-name="L2">
        <text:list-header>
          <text:p text:style-name="P7"><text:span text:style-name="T1">…...........................................................................................................................</text:span></text:p>
          <text:p text:style-name="P7"><text:span text:style-name="T1">…...........................................................................................................................</text:span></text:p>
        </text:list-header>
      </text:list>
      <text:list xml:id="list2158307057" text:continue-list="list1994229648" text:style-name="L3">
        <text:list-header>
          <text:p text:style-name="P4"><text:span text:style-name="T1"/></text:p>
        </text:list-header>
        <text:list-item>
          <text:p text:style-name="P4"><text:soft-page-break/>Dodatkowe atrakcje <text:span text:style-name="T1">(zaprosiliście fotobudkę? Planujecie pokaz sztucznych ogni, występ iluzjonisty albo pokaz taneczny? A może przygotowaliście zmyślną księgę gości, instaxy dla gości lub cokolwiek innego. Dajcie znać!)</text:span></text:p>
        </text:list-item>
      </text:list>
      <text:p text:style-name="P2"><text:span text:style-name="T1"/></text:p>
      <text:p text:style-name="P6"><text:span text:style-name="T1"><text:tab/>…...........................................................................................................................</text:span></text:p>
      <text:list xml:id="list854646512" text:continue-list="list574636197" text:style-name="L2">
        <text:list-header>
          <text:p text:style-name="P7"><text:span text:style-name="T1">…...........................................................................................................................</text:span></text:p>
          <text:p text:style-name="P7"><text:span text:style-name="T1">…...........................................................................................................................</text:span></text:p>
        </text:list-header>
      </text:list>
      <text:list xml:id="list1007517038" text:continue-list="list2158307057" text:style-name="L3">
        <text:list-header>
          <text:p text:style-name="P4"><text:span text:style-name="T1"/></text:p>
        </text:list-header>
        <text:list-item>
          <text:p text:style-name="P4">Zakończenie<text:span text:style-name="T1"> (o której godzinie kończymy? Czy goście sami wracają do domów? A może zostają w hotelu znajdującym się przy sali lub zabiera ich autobus o określonej godzinie? Przypominam, że w umowie mamy też zapis o możliwym przedłużeniu trwania przyjęcia – co mam zrobić jeśli o ustalonej godzinie goście chcą bawić się dalej? Czy mam zakończyć przyjęcie? Zapytać was o zdanie czy też po prostu grać dalej, a wy będziecie pamiętać o naszych ustaleniach? Przypominam, że rozliczamy się gotówkowo po zakończeniu przyjęcia, lub też przy śniadanku, jeśli tak się właśnie umówiliśmy).</text:span></text:p>
        </text:list-item>
      </text:list>
      <text:p text:style-name="P2"><text:span text:style-name="T1"/></text:p>
      <text:p text:style-name="P6"><text:span text:style-name="T1"><text:tab/>…...........................................................................................................................</text:span></text:p>
      <text:list xml:id="list1912005708" text:continue-list="list854646512" text:style-name="L2">
        <text:list-header>
          <text:p text:style-name="P7"><text:span text:style-name="T1">…...........................................................................................................................</text:span></text:p>
          <text:p text:style-name="P7"><text:span text:style-name="T1">…...........................................................................................................................</text:span></text:p>
        </text:list-header>
      </text:list>
      <text:p text:style-name="P2"><text:span text:style-name="T1"/></text:p>
      <text:p text:style-name="P2">Muzyka i prowadzenie czyli moja praca</text:p>
      <text:p text:style-name="P2"><text:span text:style-name="T1">Zgodnie z tym, co pewnie Wam wiele razy już mówiłem:) moim priorytetem jest osiągnięcie stanu w którym „jest fajnie”. Jak to osiągnąć? Moim zdaniem za każdym razem nieco inaczej. Czasem wymaga to dużej aktywności „wodzirejskiej”, innym razem wycofania się za konsoletę i skupienia na dobieraniu odpowiedniej muzyki, <text:s text:c="2"/>bo goście świetnie sobie radzą bez mojego gadania. Moim zdaniem najważniejsza jest dobra atmosfera, a nie zgrywanie gwiazdora i kradniecie show. Nie wyciągam na siłę za uszy, do niczego nie zmuszam, tylko raczej staram się zachęcać. P</text:span>amiętajcie też, że Wy macie olbrzymi wpływ na to jak przebiega imprezowa część dnia! <text:span text:style-name="T1">Jeśli chcecie gorących tańców to spędzajcie czas na sali, a jeszcze lepiej na parkiecie. Szczególnie jeśli wybrany przez nas wspólnie repertuar muzyczny jest nieco bardziej ambitny. Oczywiście jeśli macie ochotę spędzić ten dzień na rozmowach <text:s text:c="19"/>z przyjaciółmi przy drinku w ogrodzie możecie tak zrobić. I może to być najpiękniejsze przyjecie świata... ale pewnie nie będzie wtedy najgorętsze <text:s text:c="19"/>i najbardziej roztańczone.</text:span></text:p>
      <text:p text:style-name="P2"><text:span text:style-name="T1"/></text:p>
      <text:list xml:id="list4260909433312254883" text:style-name="L4">
        <text:list-item>
          <text:p text:style-name="P5">Repertuar muzyczny <text:span text:style-name="T1">(wysłaliście mi swoją playlistę? Zróbcie to plz jeszcze raz! Albo po prostu wklejcie link tutaj. Zerknijcie też na moje najczęściej grane kawałki na </text:span><text:a xlink:type="simple" xlink:href="https://open.spotify.com/user/1177468510/playlist/39fKgUBkingXzTSWGDj9Tq?si=mjE-xY0RQVihb0fXhL1bGQ " text:style-name="Internet_20_link" text:visited-style-name="Visited_20_Internet_20_Link">spotify</text:a><text:span text:style-name="T1">. Powiedzcie mi jeszcze co myślicie o disco polo – czy ma go nie być wcale, czy też może wcale... wam ta muza nie przeszkadza:) A może rozwiazanie jest gdzieś pośrodku?)</text:span></text:p>
        </text:list-item>
      </text:list>
      <text:p text:style-name="P6"><text:soft-page-break/><text:span text:style-name="T1"><text:tab/>…...........................................................................................................................</text:span></text:p>
      <text:list xml:id="list1616345285" text:continue-list="list1912005708" text:style-name="L2">
        <text:list-header>
          <text:p text:style-name="P7"><text:span text:style-name="T1">…...........................................................................................................................</text:span></text:p>
          <text:p text:style-name="P7"><text:span text:style-name="T1">…...........................................................................................................................</text:span></text:p>
        </text:list-header>
      </text:list>
      <text:list xml:id="list1728775082" text:continue-list="list4260909433312254883" text:style-name="L4">
        <text:list-header>
          <text:p text:style-name="P5"><text:span text:style-name="T1"/></text:p>
        </text:list-header>
        <text:list-item>
          <text:p text:style-name="P5">Animacje taneczne <text:span text:style-name="T1">(podczas przyjęcia lubię spontanicznie wplatać w bloki muzyczne zabawy taneczne czyli bawić się w tzw. wodzireja. Nie przeginam, a ludzie bardzo to lubią. Jak nie lubią, to nie robię:P ale jeśli wam to totalnie nie pasuje to dajcie znać:)</text:span></text:p>
        </text:list-item>
      </text:list>
      <text:p text:style-name="P2"><text:span text:style-name="T1"/></text:p>
      <text:p text:style-name="P6"><text:span text:style-name="T1"><text:tab/>…...........................................................................................................................</text:span></text:p>
      <text:list xml:id="list1550763901" text:continue-list="list1616345285" text:style-name="L2">
        <text:list-header>
          <text:p text:style-name="P7"><text:span text:style-name="T1">…...........................................................................................................................</text:span></text:p>
          <text:p text:style-name="P7"><text:span text:style-name="T1">…...........................................................................................................................</text:span></text:p>
        </text:list-header>
      </text:list>
      <text:list xml:id="list1161565105" text:continue-list="list1728775082" text:style-name="L4">
        <text:list-header>
          <text:p text:style-name="P5"><text:span text:style-name="T1"/></text:p>
        </text:list-header>
        <text:list-item>
          <text:p text:style-name="P5">Zabawy <text:span text:style-name="T1">(w zasadzie poza animacjami tanecznymi oraz ewentualną zabawą w quiz „zabawy” stanowią u mnie część oczepin czyli pojawiają się po północy. No chyba, że uznam, że taka zabawa przydałaby się wcześniej, ale najczęściej po prostu nie ma na to czasu. Jeśli jednak baaardzo chcecie, żeby wesele obfitowało w przerwy na zabawy to dajcie znać. Szczególnie, jeśli sami chcecie je zaproponować. To samo, jeśli nie chcecie żadnych zabaw nigdy).</text:span></text:p>
        </text:list-item>
      </text:list>
      <text:p text:style-name="P2"><text:span text:style-name="T1"/></text:p>
      <text:p text:style-name="P6"><text:span text:style-name="T1"><text:tab/>…...........................................................................................................................</text:span></text:p>
      <text:list xml:id="list1132589495" text:continue-list="list1550763901" text:style-name="L2">
        <text:list-header>
          <text:p text:style-name="P7"><text:span text:style-name="T1">…...........................................................................................................................</text:span></text:p>
          <text:p text:style-name="P7"><text:span text:style-name="T1">…...........................................................................................................................</text:span></text:p>
        </text:list-header>
      </text:list>
      <text:list xml:id="list1618300094" text:continue-list="list1161565105" text:style-name="L4">
        <text:list-header>
          <text:p text:style-name="P5"><text:span text:style-name="T1"/></text:p>
        </text:list-header>
        <text:list-item>
          <text:p text:style-name="P5">Inne rzeczy <text:span text:style-name="T1">(jeśli jest coś innego, na co szczególnie chcecie zwrócić moja uwagę, albo o czym mam informować gości, wpiszcie to tutaj. Może macie jakieś wskazówki co do mojego ubioru lub sprzętu np. nie chcecie kolorowego oświetlenia itp.)</text:span></text:p>
          <text:p text:style-name="P5"><text:span text:style-name="T1"/></text:p>
        </text:list-item>
      </text:list>
      <text:p text:style-name="P6"><text:span text:style-name="T1"><text:tab/>…...........................................................................................................................</text:span></text:p>
      <text:list xml:id="list223511593" text:continue-list="list1132589495" text:style-name="L2">
        <text:list-header>
          <text:p text:style-name="P7"><text:span text:style-name="T1">…...........................................................................................................................</text:span></text:p>
          <text:p text:style-name="P9"><text:span text:style-name="T1">…...........................................................................................................................</text:span></text:p>
          <text:p text:style-name="P10">UWAGA!</text:p>
          <text:list>
            <text:list-header>
              <text:p text:style-name="P15">Moja praca to w znacznej mierze spontaniczność i reagowanie na to co się dzieje. Dlatego im mniej napiszecie, tym częściej „zrobię jak uważam”. Ale to nie znaczy, że wasze wskazówki nie są cenne. Są! I to bardzo! Pamiętajcie też, że na samym przyjęciu też chętnie słucham uwag. I nie ma nic gorszego niż usłyszeć je po przyjęciu, kiedy już nic nie mogę poprawić:)</text:p>
            </text:list-header>
          </text:list>
        </text:list-header>
      </text:list>
      <text:p text:style-name="P11"><text:soft-page-break/><text:span text:style-name="T1"/></text:p>
      <text:list xml:id="list2092149585" text:continue-numbering="true" text:style-name="L2">
        <text:list-header>
          <text:p text:style-name="P12"/>
        </text:list-header>
      </text:list>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4T19:07:58</meta:creation-date>
    <dc:date>2018-04-24T21:00:46</dc:date>
    <meta:editing-duration>PT55M34S</meta:editing-duration>
    <meta:editing-cycles>3</meta:editing-cycles>
    <meta:generator>OpenOffice/4.1.3$Unix OpenOffice.org_project/413m1$Build-9783</meta:generator>
    <meta:document-statistic meta:table-count="0" meta:image-count="0" meta:object-count="0" meta:page-count="6" meta:paragraph-count="85" meta:word-count="1125" meta:character-count="13623"/>
  </office:meta>
</office:document-meta>
</file>